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HUNDEFRISØR</text:p>
      <text:p text:style-name="Normal"/>
      <text:p text:style-name="Normal">Takk for at du har bestilt time hos oss for din hund. Vennligst fyll ut dette skjemaet.<text:s/></text:p>
      <text:p text:style-name="Normal"/>
      <text:p text:style-name="Normal">Hundens navn:<text:tab/><text:s/>_________________________</text:p>
      <text:p text:style-name="Normal">Rase:<text:tab/><text:tab/>_________________________</text:p>
      <text:p text:style-name="Normal">Alder:<text:tab/><text:tab/>_________________________</text:p>
      <text:p text:style-name="Normal">Kjønn:<text:tab/><text:tab/>_________________________</text:p>
      <text:p text:style-name="Normal"/>
      <text:p text:style-name="Normal">Eiers navn:<text:tab/>_________________________</text:p>
      <text:p text:style-name="Normal">Tlf nr:<text:tab/><text:tab/>_________________________</text:p>
      <text:p text:style-name="Normal">Mailadr:<text:tab/>_________________________</text:p>
      <text:p text:style-name="Normal"/>
      <text:p text:style-name="Normal">Hundens adferd, sett kryss:</text:p>
      <text:p text:style-name="Normal"><text:tab/>Tåler godt å bli håndtert _______</text:p>
      <text:p text:style-name="Normal"><text:tab/>Tåler middels godt å bli håndtert ________</text:p>
      <text:p text:style-name="Normal"><text:tab/>Liker ikke å bli håndtert, men biter ikke __________</text:p>
      <text:p text:style-name="Normal"><text:tab/>Liker ikke å bli håndtert, biter og må ha på munnkurv ______</text:p>
      <text:p text:style-name="Normal"/>
      <text:p text:style-name="P2">Hvordan ønsker du din hund klippet:</text:p>
      <text:p text:style-name="Normal">_________________________________________________________________</text:p>
      <text:p text:style-name="Normal">_________________________________________________________________</text:p>
      <text:p text:style-name="Normal"/>
      <text:p text:style-name="P3">Annen info vi bør vite om (sykdom, allergi, sår, o.l.):<text:s/></text:p>
      <text:p text:style-name="Normal">_________________________________________________________________</text:p>
      <text:p text:style-name="Normal">_________________________________________________________________</text:p>
      <text:p text:style-name="Normal"/>
      <text:p text:style-name="P4">Ønsker du å sette opp ny klippetime om 3 måneder? <text:s text:c="3"/></text:p>
      <text:p text:style-name="Normal">____________________</text:p>
      <text:p text:style-name="Normal"/>
      <text:p text:style-name="Normal"/>
      <text:soft-page-break/>
      <text:p text:style-name="P5">Har vi din tillatelse til å ta før og etter bilder og legge det ut offentlig?<text:s/></text:p>
      <text:p text:style-name="Normal">____________</text:p>
      <text:p text:style-name="Normal"/>
      <text:p text:style-name="Normal">Vi skal gjøre vårt ytterste for at din hund blir klippet etter dine ønsker, men det kan være faktorer som spiller inn på dette, som f.eks floker i pelsen, og hundens oppførsel på frisørbordet.</text:p>
      <text:p text:style-name="Normal">Ved ekstra mye arbeid som ved f.eks floker i pelsen kan det påløpe et ekstra gebyr på kr 200,-, og evnt nedklipping av pels.</text:p>
      <text:p text:style-name="Normal">Vi håper du blir fornøyd med vår tjeneste og ønsker deg velkommen igjen!</text:p>
      <text:p text:style-name="Normal"><text:tab/></text:p>
      <text:p text:style-name="Normal">HUNDEBARNEHAGEN 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chim Karlsen</meta:initial-creator>
    <dc:creator>Joachim Karlsen</dc:creator>
    <meta:creation-date>2023-02-16T18:35:00Z</meta:creation-date>
    <dc:date>2023-02-16T18:39:00Z</dc:date>
    <meta:template xlink:href="Normal" xlink:type="simple"/>
    <meta:editing-cycles>1</meta:editing-cycles>
    <meta:editing-duration>PT240S</meta:editing-duration>
    <meta:document-statistic meta:page-count="2" meta:paragraph-count="3" meta:word-count="241" meta:character-count="1517" meta:row-count="10" meta:non-whitespace-character-count="1279"/>
  </office:meta>
</office:document-meta>
</file>